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3800000780D0ECBBD2AD7B5D3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1.314cm" svg:y="-2cm" svg:width="18.791cm" svg:height="29.7cm" draw:z-index="0"><draw:image xlink:href="Pictures/100002010000043800000780D0ECBBD2AD7B5D3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15:08:28.931769575</meta:creation-date>
    <meta:print-date>2021-07-28T15:09:25.332531819</meta:print-date>
    <dc:date>2021-07-28T15:28:18.292275970</dc:date>
    <meta:editing-duration>PT9M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